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ndara Light" svg:font-family="'Candara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ndara Light"/>
    </style:style>
    <style:style style:name="P2" style:family="paragraph" style:parent-style-name="Text_20_body">
      <style:text-properties style:font-name="Candara Light" fo:font-style="normal" fo:font-weight="normal" style:font-style-asian="normal" style:font-weight-asian="normal" style:font-style-complex="normal" style:font-weight-complex="normal"/>
    </style:style>
    <style:style style:name="P3" style:family="paragraph" style:parent-style-name="Text_20_body">
      <style:text-properties style:font-name="Candara Light" fo:font-style="normal" style:font-style-asian="normal" style:font-style-complex="normal"/>
    </style:style>
    <style:style style:name="P4" style:family="paragraph" style:parent-style-name="Text_20_body">
      <style:text-properties style:font-name="Candara Light" fo:font-style="normal" fo:background-color="transparent" style:font-style-asian="normal" style:font-style-complex="normal"/>
    </style:style>
    <style:style style:name="P5" style:family="paragraph" style:parent-style-name="Text_20_body">
      <style:text-properties style:font-name="Candara Light" fo:font-weight="normal" style:font-weight-asian="normal" style:font-weight-complex="normal"/>
    </style:style>
    <style:style style:name="P6" style:family="paragraph" style:parent-style-name="Text_20_body">
      <style:text-properties style:font-name="Candara Light"/>
    </style:style>
    <style:style style:name="P7" style:family="paragraph" style:parent-style-name="Text_20_body">
      <style:text-properties style:font-name="Candara Light" fo:font-weight="bold" style:font-weight-asian="bold" style:font-weight-complex="bold"/>
    </style:style>
    <style:style style:name="T1" style:family="text">
      <style:text-properties fo:background-color="transparent"/>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background-color="transparent" style:font-style-asian="normal" style:font-style-complex="normal"/>
    </style:style>
    <style:style style:name="T5" style:family="text">
      <style:text-properties fo:font-style="normal" fo:font-weight="bold" fo:background-color="transparent" style:font-style-asian="normal" style:font-weight-asian="bold" style:font-style-complex="normal"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normal" style:font-weight-asian="normal" style:font-weight-complex="normal"/>
    </style:style>
    <style:style style:name="T8" style:family="text">
      <style:text-properties fo:font-weight="normal" fo:background-color="transparent"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nsieri per un cambio di paradigma</text:p>
      <text:p text:style-name="P1"/>
      <text:p text:style-name="P1">Il viaggio nella solitudine della politica, nel suo indagare i nodi cruciali di questo passaggio di tempo, ha cercato risposte alla necessità di rivedere i paradigmi che hanno segnato la modernità. Alcuni di questi sono stati affrontati in maniera esplicita, altri li avremmo voluti sviscerare nel prosieguo del viaggio che la pandemia ci ha fatto sospendere. Così in vista dell'incontro del 25 luglio pv abbiamo chiesto a dieci amici che hanno partecipato o seguito i nostri itinerari di proporre un pensiero in cinque minuti: </text:p>
      <text:p text:style-name="P1"/>
      <text:p text:style-name="P2"><text:span text:style-name="T10">Ugo Morelli </text:span><text:span text:style-name="T1">(</text:span>Il mito prometeico, l'uomo signore del mondo e il lavoro.</text:p>
      <text:p text:style-name="P2"><text:span text:style-name="T9">Gianfranco Bettin</text:span> (Progresso e cultura del limite)</text:p>
      <text:p text:style-name="P1"><text:span text:style-name="T6">Guido Lavorgna</text:span><text:span text:style-name="T2"> </text:span><text:span text:style-name="T3">(</text:span><text:span text:style-name="T7">Sviluppo e sottosviluppo? Il pensiero meridiano)</text:span></text:p>
      <text:p text:style-name="P3"><text:span text:style-name="T10">Simone Casalini </text:span><text:span text:style-name="T8">(</text:span><text:span text:style-name="T7">Nuove geografie e lo spazio mediterraneo)</text:span></text:p>
      <text:p text:style-name="P2"><text:span text:style-name="T9">Micaela Bertoldi </text:span>(Oriente e Occidente, sincretismi e incontri di civiltà)</text:p>
      <text:p text:style-name="P2"><text:span text:style-name="T10">Giorgio Cavallo</text:span><text:span text:style-name="T1"> (</text:span>Oltre gli Stati nazione: Europa e autogoverno responsabile)</text:p>
      <text:p text:style-name="P5"><text:span text:style-name="T6">Soheila Javaheri</text:span><text:span text:style-name="T2"> (</text:span>Potere e questione di genere)</text:p>
      <text:p text:style-name="P2"><text:span text:style-name="T9">Neri Pollastri </text:span>(Nonviolenza ed elaborazione dei conflitti)</text:p>
      <text:p text:style-name="P5"><text:span text:style-name="T5">Diego Cason</text:span><text:span text:style-name="T4"> (</text:span>Fra stato e mercato: le proprietà collettive: Usi Civici, Regole, Magnifiche Comunità...)</text:p>
      <text:p text:style-name="P5"><text:span text:style-name="T5">Silvano Falocco</text:span><text:span text:style-name="T4"> (</text:span>Prendersi cura. La coesione sociale nella post modernità. Come ricomporre la società di fronte allo sfarinarsi dei blocchi sociali).</text:p>
      <text:p text:style-name="P5"/>
      <text:p text:style-name="P5">I registi <text:span text:style-name="T9">Soheila Javaheri </text:span>e<text:span text:style-name="T9"> Razi Mohebi</text:span> stanno inoltre lavorando ad un video (anch'esso di cinque minuti) sul viaggio, che introdurrà lo spazio conclusivo dell'incontro che intendiamo dedicare alla domanda se e come quest'esperienza possa prosegui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ndara Light" svg:font-family="'Candara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e Nardelli</meta:initial-creator>
    <meta:creation-date>2020-05-27T08:55:15.30</meta:creation-date>
    <dc:date>2020-07-16T09:25:50.37</dc:date>
    <meta:editing-duration>P2DT6H48M5S</meta:editing-duration>
    <meta:editing-cycles>13</meta:editing-cycles>
    <meta:generator>OpenOffice/4.1.7$Win32 OpenOffice.org_project/417m1$Build-9800</meta:generator>
    <meta:print-date>2020-07-15T13:43:20.31</meta:print-date>
    <meta:document-statistic meta:table-count="0" meta:image-count="0" meta:object-count="0" meta:page-count="1" meta:paragraph-count="13" meta:word-count="230" meta:character-count="1561"/>
  </office:meta>
</office:document-meta>
</file>